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3465A4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color="#CE181E"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6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7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8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Sophro-Balades automne et hiver 2023</text:span></text:p>
      <text:p text:style-name="P3">(généralement les 2èmes et 4èmes vendredis de chaque mois)</text:p>
      <text:p text:style-name="P4"/>
      <text:p text:style-name="P5"/>
      <text:p text:style-name="Standard"><text:span text:style-name="T6"><text:s text:c="32"/></text:span><text:span text:style-name="T7">septembre (16h-18h30)</text:span></text:p>
      <text:p text:style-name="P8"/>
      <text:p text:style-name="P9">samedi 2, vendredi 8 et 22 septembre</text:p>
      <text:p text:style-name="P10"/>
      <text:p text:style-name="P11">octobre (14h-16h30)</text:p>
      <text:p text:style-name="P12"/>
      <text:p text:style-name="Standard"><text:span text:style-name="T13">samedi 7 octobre</text:span></text:p>
      <text:p text:style-name="Standard"><text:span text:style-name="T14">mardi 10 octobre :<text:s/></text:span><text:span text:style-name="T15">Sophro-Musée en co-voiturage : pour un supplément de 4,50€, soit 14,50€ au total, nous ferons une visite guidée du Musée des cloches et de la sonnaille à Hérépian et une pratique de sophrologie sur site)</text:span></text:p>
      <text:p text:style-name="Standard"><text:span text:style-name="T16">vendredi 27 octobre</text:span></text:p>
      <text:p text:style-name="P17"/>
      <text:p text:style-name="P18">novembre (14h-16h30)</text:p>
      <text:p text:style-name="P19"/>
      <text:p text:style-name="P20">vendredi 10 novembre</text:p>
      <text:p text:style-name="P21">vendredi 24 novembre</text:p>
      <text:p text:style-name="P22"/>
      <text:p text:style-name="P23">décembre (14h-16h30)</text:p>
      <text:p text:style-name="P24"/>
      <text:p text:style-name="Standard"><text:span text:style-name="T25">vendredi 8 décembre</text:span><text:span text:style-name="T26"><text:s/>-<text:s/></text:span><text:span text:style-name="T27">COMPLET</text:span></text:p>
      <text:p text:style-name="Standard"><text:span text:style-name="T28">vendredi 22 décemb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 Zarrouk</meta:initial-creator>
    <dc:creator>Laure Zarrouk</dc:creator>
    <meta:creation-date>2023-11-27T08:01:00Z</meta:creation-date>
    <dc:date>2023-11-27T08:01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0" meta:row-count="4" meta:non-whitespace-character-count="517"/>
  </office:meta>
</office:document-meta>
</file>